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2c1b9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name-asian="Verdana2" style:font-size-asian="11pt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0" fo:widows="0" fo:text-indent="3.3cm" style:auto-text-indent="false" fo:padding="0cm" fo:border="none" fo:keep-with-next="auto"/>
    </style:style>
    <style:style style:name="P11" style:family="paragraph" style:parent-style-name="Encabezado_20_y_20_firmas_20_dictamen">
      <style:text-properties officeooo:paragraph-rsid="0014dea2"/>
    </style:style>
    <style:style style:name="P12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rsid="0012c1b9" officeooo:paragraph-rsid="0015c05f" style:font-name-asian="Verdana2" style:font-size-asian="11pt" style:font-weight-asian="bold" style:font-name-complex="Verdana2" style:font-size-complex="11pt"/>
    </style:style>
    <style:style style:name="P13" style:family="paragraph" style:parent-style-name="Encabezado_20_y_20_firmas_20_dictamen">
      <style:text-properties officeooo:paragraph-rsid="0015c05f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</style:style>
    <style:style style:name="P1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2070f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style:text-underline-style="none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1" fo:font-size="11pt" fo:font-style="normal" style:text-underline-style="none" fo:font-weight="normal" officeooo:rsid="0012c1b9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style:font-name="Verdana1" fo:font-size="11pt" fo:font-weight="normal" style:font-name-asian="Verdana2" style:font-size-asian="11pt" style:font-weight-asian="normal" style:font-name-complex="Verdana2" style:font-size-complex="11pt"/>
    </style:style>
    <style:style style:name="T9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1" fo:font-size="11pt" fo:font-weight="bold" officeooo:rsid="0012c1b9" style:font-name-asian="Verdana2" style:font-size-asian="11pt" style:font-weight-asian="bold" style:font-name-complex="Verdana2" style:font-size-complex="11pt"/>
    </style:style>
    <style:style style:name="T11" style:family="text">
      <style:text-properties officeooo:rsid="0012c1b9"/>
    </style:style>
    <style:style style:name="T12" style:family="text">
      <style:text-properties style:font-name="Verdana" fo:font-size="11pt" fo:font-weight="bold" officeooo:rsid="00278746" style:font-size-asian="11pt" style:font-size-complex="11pt"/>
    </style:style>
    <style:style style:name="T13" style:family="text">
      <style:text-properties officeooo:rsid="002ac9c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 </text:span><text:span text:style-name="T1">37413 CD – UCR – FPCS </text:span><text:span text:style-name="T2">de los señores diputados Basile, Senn, Di Stefano, Espindola, Palo Oliver, Candido, Pullaro y </text:span><text:span text:style-name="T4">González</text:span><text:span text:style-name="T2">, por el cual se incorpora a la Ley Provincial 13190 “</text:span><text:span text:style-name="T3">E</text:span><text:span text:style-name="T2">nfermedad </text:span><text:span text:style-name="T3">C</text:span><text:span text:style-name="T2">elíaca” el artículo 5 bis (los supermercados y/o hipermercados que superen los mil metros cuadrados deberán disponer de góndolas y heladeras, listados de alimentos y publicaciones de artículos libres de gluten sin TACC); y, por las razones expuestas en los fundamentos y las que podrá dar el miembro informante, esta Comisión aconseja la aprobación del siguiente texto con modificaciones:</text:span></text:p>
      <text:p text:style-name="P2"/>
      <text:p text:style-name="P7">LA LEGISLATURA DE LA PROVINCIA DE SANTA FE</text:p>
      <text:p text:style-name="P7">SANCIONA CON FUERZA DE</text:p>
      <text:p text:style-name="P7">LEY:</text:p>
      <text:p text:style-name="P7"/>
      <text:p text:style-name="P6"><text:span text:style-name="T5">ARTÍCULO 1 – Objeto. </text:span><text:span text:style-name="T6">Incorpórese a la Ley 13190 </text:span><text:span text:style-name="T7">el</text:span><text:span text:style-name="T6"> Artículo 5 bis el </text:span><text:span text:style-name="T7">que quedará redactado de la siguiente manera:</text:span></text:p>
      <text:p text:style-name="P6"><text:span text:style-name="T7">“ARTÍCULO 5 BIS -</text:span><text:span text:style-name="T6"> Los supermercados y/o hipermercados establecidos, y los que en el futuro se establezcan en el territorio de la Provincia, que superen una superficie de mil metros cuadrados (1000 m²), deberán disponer de:</text:span></text:p>
      <text:list xml:id="list490866292" text:style-name="WWNum1">
        <text:list-item>
          <text:p text:style-name="P15">góndolas y heladeras provistas de alimentos libres de gluten, aptos para personas celíacas, sectorizadas e identificadas con un cartel claramente visible con la leyenda: “Alimento Libre de Gluten” o “Alimentos sin T.A.C.C.”, con el símbolo oficial establecido por el artículo 4° de la Ley Nacional 26588;</text:p>
        </text:list-item>
        <text:list-item>
          <text:p text:style-name="P15">un listado de alimentos libres de gluten de modo claramente visible, aprobado y actualizado por la autoridad competente, ubicado en las góndolas y heladeras dispuestas por la presente, para la consulta de los consumidores; <text:span text:style-name="T11">Y,</text:span></text:p>
        </text:list-item>
        <text:list-item>
          <text:p text:style-name="P15"><text:soft-page-break/>incorporar en las publicaciones y/o revistas de promoción de supermercados e hipermercados, una sección específica con artículos libres de gluten o alimentos sin T.A.C.C.”</text:p>
        </text:list-item>
      </text:list>
      <text:p text:style-name="P5"><text:span text:style-name="T9">ARTÍCULO </text:span><text:span text:style-name="T10">2</text:span><text:span text:style-name="T9"> – </text:span><text:span text:style-name="T8">Comuníquese al Poder Ejecutivo.</text:span></text:p>
      <text:p text:style-name="P8"/>
      <text:p text:style-name="P11">Sala de la Comisión , <text:span text:style-name="T12">10 de junio de 2020</text:span></text:p>
      <text:p text:style-name="P13">FIRMANTES: <text:span text:style-name="T13">CIANCIO – BRAVO – CORGNIALI – DONNET – HYNES – GONZALEZ – OLIVERA - PINOTTI</text:span></text:p>
      <text:p text:style-name="P12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2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8T12:13:57.420075492</dc:date>
    <meta:editing-duration>PT51M36S</meta:editing-duration>
    <meta:editing-cycles>4</meta:editing-cycles>
    <meta:document-statistic meta:table-count="0" meta:image-count="1" meta:object-count="0" meta:page-count="2" meta:paragraph-count="16" meta:word-count="335" meta:character-count="2121" meta:non-whitespace-character-count="1793"/>
  </office:meta>
</office:document-meta>
</file>